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8.3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91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4"/>
        <table:table-column table:style-name="co2" table:number-columns-repeated="1019" table:default-cell-style-name="Default"/>
        <table:table-row table:style-name="ro2">
          <table:table-cell table:style-name="ce1" office:value-type="string">
            <text:p>#</text:p>
          </table:table-cell>
          <table:table-cell table:style-name="ce2" office:value-type="string" table:number-columns-spanned="3" table:number-rows-spanned="1">
            <text:p>gramatické tvary</text:p>
          </table:table-cell>
          <table:covered-table-cell table:number-columns-repeated="2" table:style-name="ce1"/>
          <table:table-cell table:style-name="ce3" office:value-type="string">
            <text:p>vysvětlení pojmu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akrokarpní</text:p>
          </table:table-cell>
          <table:table-cell office:value-type="string">
            <text:p>akrokarpních</text:p>
          </table:table-cell>
          <table:table-cell office:value-type="string">
            <text:p>akrokarpním</text:p>
          </table:table-cell>
          <table:table-cell office:value-type="string">
            <text:p>akrokarpního</text:p>
          </table:table-cell>
          <table:table-cell office:value-type="string">
            <text:p>vrcholoplodé mechy; gametangia (a následně i sporofyt) jsou umístěna terminálně, na koncích větví</text:p>
          </table:table-cell>
          <table:table-cell table:number-columns-repeated="1019"/>
        </table:table-row>
        <table:table-row table:style-name="ro2">
          <table:table-cell office:value-type="string">
            <text:p>amfigastrie</text:p>
          </table:table-cell>
          <table:table-cell table:number-columns-repeated="3"/>
          <table:table-cell office:value-type="string">
            <text:p>spodní (třetí) řada lístků u listnatých játrovek; většinou tvarem výrazně odlišná od normálních lístků</text:p>
          </table:table-cell>
          <table:table-cell table:number-columns-repeated="1019"/>
        </table:table-row>
        <table:table-row table:style-name="ro2">
          <table:table-cell office:value-type="string">
            <text:p>amylopektin</text:p>
          </table:table-cell>
          <table:table-cell office:value-type="string">
            <text:p>amylopektinem</text:p>
          </table:table-cell>
          <table:table-cell office:value-type="string">
            <text:p>amylopektinu</text:p>
          </table:table-cell>
          <table:table-cell/>
          <table:table-cell office:value-type="string">
            <text:p>složka škrobu; silně větvený polysacharid, ve vodě bobtná; alfa-1,4-polyglukan, větvení v polohách alfa-1,6</text:p>
          </table:table-cell>
          <table:table-cell table:number-columns-repeated="1019"/>
        </table:table-row>
        <table:table-row table:style-name="ro2">
          <table:table-cell office:value-type="string">
            <text:p>amylóza</text:p>
          </table:table-cell>
          <table:table-cell office:value-type="string">
            <text:p>amylózu</text:p>
          </table:table-cell>
          <table:table-cell office:value-type="string">
            <text:p>amylózou</text:p>
          </table:table-cell>
          <table:table-cell/>
          <table:table-cell office:value-type="string">
            <text:p>složka škrobu; lineární polysacharid; alfa-1,4 polyglukan</text:p>
          </table:table-cell>
          <table:table-cell table:number-columns-repeated="1019"/>
        </table:table-row>
        <table:table-row table:style-name="ro2">
          <table:table-cell office:value-type="string">
            <text:p>anisospora</text:p>
          </table:table-cell>
          <table:table-cell office:value-type="string">
            <text:p>anisospory</text:p>
          </table:table-cell>
          <table:table-cell office:value-type="string">
            <text:p>anisosporou</text:p>
          </table:table-cell>
          <table:table-cell office:value-type="string">
            <text:p>anisosporami</text:p>
          </table:table-cell>
          <table:table-cell office:value-type="string">
            <text:p>morfologicky rozlišená spora</text:p>
          </table:table-cell>
          <table:table-cell table:number-columns-repeated="1019"/>
        </table:table-row>
        <table:table-row table:style-name="ro2">
          <table:table-cell office:value-type="string">
            <text:p>antheridium</text:p>
          </table:table-cell>
          <table:table-cell office:value-type="string">
            <text:p>antheridia</text:p>
          </table:table-cell>
          <table:table-cell office:value-type="string">
            <text:p>antheridií</text:p>
          </table:table-cell>
          <table:table-cell office:value-type="string">
            <text:p>antheridiích</text:p>
          </table:table-cell>
          <table:table-cell office:value-type="string">
            <text:p>samčí gametangium; místo vzniku spermatozoidů</text:p>
          </table:table-cell>
          <table:table-cell table:number-columns-repeated="1019"/>
        </table:table-row>
        <table:table-row table:style-name="ro2">
          <table:table-cell office:value-type="string">
            <text:p>aplanospora</text:p>
          </table:table-cell>
          <table:table-cell office:value-type="string">
            <text:p>aplanospory</text:p>
          </table:table-cell>
          <table:table-cell office:value-type="string">
            <text:p>aplanosporou</text:p>
          </table:table-cell>
          <table:table-cell office:value-type="string">
            <text:p>aplanosporami</text:p>
          </table:table-cell>
          <table:table-cell office:value-type="string">
            <text:p>nepohyblivá spora</text:p>
          </table:table-cell>
          <table:table-cell table:number-columns-repeated="1019"/>
        </table:table-row>
        <table:table-row table:style-name="ro3">
          <table:table-cell office:value-type="string">
            <text:p>archegonium</text:p>
          </table:table-cell>
          <table:table-cell office:value-type="string">
            <text:p>archegonia</text:p>
          </table:table-cell>
          <table:table-cell table:number-columns-repeated="2"/>
          <table:table-cell office:value-type="string">
            <text:p>zárodečník; samičí gametangium; místo vzniku oosféry</text:p>
          </table:table-cell>
          <table:table-cell table:number-columns-repeated="1019"/>
        </table:table-row>
        <table:table-row table:style-name="ro3">
          <table:table-cell office:value-type="string">
            <text:p>archespor</text:p>
          </table:table-cell>
          <table:table-cell office:value-type="string">
            <text:p>archesporu</text:p>
          </table:table-cell>
          <table:table-cell table:number-columns-repeated="2"/>
          <table:table-cell office:value-type="string">
            <text:p>diploidní výtrusorodé pletivo vystélající výtrusnici, jeho redukčním dělením vznikají spory</text:p>
          </table:table-cell>
          <table:table-cell table:number-columns-repeated="1019"/>
        </table:table-row>
        <table:table-row table:style-name="ro2">
          <table:table-cell office:value-type="string">
            <text:p>asimilace</text:p>
          </table:table-cell>
          <table:table-cell office:value-type="string">
            <text:p>asimilovaný</text:p>
          </table:table-cell>
          <table:table-cell office:value-type="string">
            <text:p>asimilovaná</text:p>
          </table:table-cell>
          <table:table-cell/>
          <table:table-cell office:value-type="string">
            <text:p>proces fixace atmosférického oxidu uhličitého do organických sloučenin; jinak obecně biologická přeměna výchozích látek na asimiláty</text:p>
          </table:table-cell>
          <table:table-cell table:number-columns-repeated="1019"/>
        </table:table-row>
        <table:table-row table:style-name="ro2">
          <table:table-cell office:value-type="string">
            <text:p>asimilační lamely</text:p>
          </table:table-cell>
          <table:table-cell office:value-type="string">
            <text:p>asimilačních lamel</text:p>
          </table:table-cell>
          <table:table-cell table:number-columns-repeated="2"/>
          <table:table-cell office:value-type="string">
            <text:p>protáhlé sloupce buněk na středním žebru u mechů třídy Polytrichopsida</text:p>
          </table:table-cell>
          <table:table-cell table:number-columns-repeated="1019"/>
        </table:table-row>
        <table:table-row table:style-name="ro2">
          <table:table-cell office:value-type="string">
            <text:p>autotrofní</text:p>
          </table:table-cell>
          <table:table-cell table:number-columns-repeated="3"/>
          <table:table-cell office:value-type="string">
            <text:p>autotrofní organismus získává uhlík pro stavbu vlastních organických látek z anorganických látek</text:p>
          </table:table-cell>
          <table:table-cell table:number-columns-repeated="1019"/>
        </table:table-row>
        <table:table-row table:style-name="ro2">
          <table:table-cell office:value-type="string">
            <text:p>biciliátní</text:p>
          </table:table-cell>
          <table:table-cell table:number-columns-repeated="3"/>
          <table:table-cell office:value-type="string">
            <text:p>dvoubičíkaté</text:p>
          </table:table-cell>
          <table:table-cell table:number-columns-repeated="1019"/>
        </table:table-row>
        <table:table-row table:style-name="ro4">
          <table:table-cell office:value-type="string">
            <text:p>celulóza</text:p>
          </table:table-cell>
          <table:table-cell office:value-type="string">
            <text:p>celulózou</text:p>
          </table:table-cell>
          <table:table-cell office:value-type="string">
            <text:p>celulóze</text:p>
          </table:table-cell>
          <table:table-cell office:value-type="string">
            <text:p>celulózy</text:p>
          </table:table-cell>
          <table:table-cell office:value-type="string">
            <text:p>nejrozšířenější organická látka na Zemi, obtížně stravitelný polysacharid; beta-1-4-polyglukan; základní stavební látka těla zelených rostlin.</text:p>
          </table:table-cell>
          <table:table-cell table:number-columns-repeated="1019"/>
        </table:table-row>
        <table:table-row table:style-name="ro2">
          <table:table-cell office:value-type="string">
            <text:p>céva</text:p>
          </table:table-cell>
          <table:table-cell office:value-type="string">
            <text:p>cévy</text:p>
          </table:table-cell>
          <table:table-cell office:value-type="string">
            <text:p>cévou</text:p>
          </table:table-cell>
          <table:table-cell office:value-type="string">
            <text:p>cévami</text:p>
          </table:table-cell>
          <table:table-cell office:value-type="string">
            <text:p>vodivý element zajišťující transpirační proud; od podobných cévic se liší úplným rozpuštěním příčných přepážek</text:p>
          </table:table-cell>
          <table:table-cell table:number-columns-repeated="1019"/>
        </table:table-row>
        <table:table-row table:style-name="ro2">
          <table:table-cell office:value-type="string">
            <text:p>cormus</text:p>
          </table:table-cell>
          <table:table-cell table:number-columns-repeated="3"/>
          <table:table-cell office:value-type="string">
            <text:p>pravé tělo; organizační stupeň stavby těla rostlin; vyvinuty pravé orgány tvořené pravými pletivy.</text:p>
          </table:table-cell>
          <table:table-cell table:number-columns-repeated="1019"/>
        </table:table-row>
        <table:table-row table:style-name="ro2">
          <table:table-cell office:value-type="string">
            <text:p>čepička</text:p>
          </table:table-cell>
          <table:table-cell office:value-type="string">
            <text:p>čepičky</text:p>
          </table:table-cell>
          <table:table-cell office:value-type="string">
            <text:p>čepičkou</text:p>
          </table:table-cell>
          <table:table-cell office:value-type="string">
            <text:p>čepičku</text:p>
          </table:table-cell>
          <table:table-cell office:value-type="string">
            <text:p>kalyptra; horní část oplozeného archegonia, kryje mladý sporofyt mechů při růstu; v době dozrávání výtrusů z tobolky odpadává.</text:p>
          </table:table-cell>
          <table:table-cell table:number-columns-repeated="1019"/>
        </table:table-row>
        <table:table-row table:style-name="ro2">
          <table:table-cell office:value-type="string">
            <text:p>dělicí vřeténko</text:p>
          </table:table-cell>
          <table:table-cell office:value-type="string">
            <text:p>dělicím vřeténkem</text:p>
          </table:table-cell>
          <table:table-cell office:value-type="string">
            <text:p>dělicího vřeténka</text:p>
          </table:table-cell>
          <table:table-cell/>
          <table:table-cell office:value-type="string">
            <text:p>systém mikrotubulů zajišťující rozdělení chromozomů při buněčném dělení</text:p>
          </table:table-cell>
          <table:table-cell table:number-columns-repeated="1019"/>
        </table:table-row>
        <table:table-row table:style-name="ro2">
          <table:table-cell office:value-type="string">
            <text:p>devon</text:p>
          </table:table-cell>
          <table:table-cell office:value-type="string">
            <text:p>devonu</text:p>
          </table:table-cell>
          <table:table-cell table:number-columns-repeated="2"/>
          <table:table-cell office:value-type="string">
            <text:p>poslední útvar starších prvohor; 416-359 mil let před současností</text:p>
          </table:table-cell>
          <table:table-cell table:number-columns-repeated="1019"/>
        </table:table-row>
        <table:table-row table:style-name="ro2">
          <table:table-cell office:value-type="string">
            <text:p>diaspora</text:p>
          </table:table-cell>
          <table:table-cell office:value-type="string">
            <text:p>dispory</text:p>
          </table:table-cell>
          <table:table-cell office:value-type="string">
            <text:p>diasporou</text:p>
          </table:table-cell>
          <table:table-cell/>
          <table:table-cell office:value-type="string">
            <text:p>jakákoli částice sloužící k šíření organismu (spora, gema, semeno, fragmenty rostliny)</text:p>
          </table:table-cell>
          <table:table-cell table:number-columns-repeated="1019"/>
        </table:table-row>
        <table:table-row table:style-name="ro3">
          <table:table-cell office:value-type="string">
            <text:p>dvoudomý</text:p>
          </table:table-cell>
          <table:table-cell office:value-type="string">
            <text:p>dvoudomá</text:p>
          </table:table-cell>
          <table:table-cell office:value-type="string">
            <text:p>dvoudomého</text:p>
          </table:table-cell>
          <table:table-cell office:value-type="string">
            <text:p>dvoudomé</text:p>
          </table:table-cell>
          <table:table-cell office:value-type="string">
            <text:p>rostliny odděleného pohlaví; u mechorostů se užívá ve vztahu ke gametofytu, kde je však vhodnější termín viz. heterothalismus</text:p>
          </table:table-cell>
          <table:table-cell table:number-columns-repeated="1019"/>
        </table:table-row>
        <table:table-row table:style-name="ro5">
          <table:table-cell office:value-type="string">
            <text:p>elatera</text:p>
          </table:table-cell>
          <table:table-cell office:value-type="string">
            <text:p>elatery</text:p>
          </table:table-cell>
          <table:table-cell office:value-type="string">
            <text:p>elaterou</text:p>
          </table:table-cell>
          <table:table-cell office:value-type="string">
            <text:p>elateru</text:p>
          </table:table-cell>
          <table:table-cell office:value-type="string">
            <text:p>mrštníky játrovek; jednotlivé buňky se spirálovitě ztloustlou buněčnou stěnou schopnou intenzivních hygroskopických pohybů; po prasknutí tobolky usnadňují šíření výtrusů</text:p>
          </table:table-cell>
          <table:table-cell table:number-columns-repeated="1019"/>
        </table:table-row>
        <table:table-row table:style-name="ro2">
          <table:table-cell office:value-type="string">
            <text:p>epifragma</text:p>
          </table:table-cell>
          <table:table-cell office:value-type="string">
            <text:p>epifragmu</text:p>
          </table:table-cell>
          <table:table-cell office:value-type="string">
            <text:p>epifragmou</text:p>
          </table:table-cell>
          <table:table-cell office:value-type="string">
            <text:p>epifragmě</text:p>
          </table:table-cell>
          <table:table-cell office:value-type="string">
            <text:p>tenká membrána kryjící ústí tobolky u některých mechů</text:p>
          </table:table-cell>
          <table:table-cell table:number-columns-repeated="1019"/>
        </table:table-row>
        <table:table-row table:style-name="ro2">
          <table:table-cell office:value-type="string">
            <text:p>florideový škrob</text:p>
          </table:table-cell>
          <table:table-cell office:value-type="string">
            <text:p>florideovým škrobem</text:p>
          </table:table-cell>
          <table:table-cell table:number-columns-repeated="2"/>
          <table:table-cell office:value-type="string">
            <text:p>zásobní polysacharid podobný amylopektinu; Biliphytae</text:p>
          </table:table-cell>
          <table:table-cell table:number-columns-repeated="1019"/>
        </table:table-row>
        <table:table-row table:style-name="ro2">
          <table:table-cell office:value-type="string">
            <text:p>foliózní</text:p>
          </table:table-cell>
          <table:table-cell office:value-type="string">
            <text:p>foliózních</text:p>
          </table:table-cell>
          <table:table-cell table:number-columns-repeated="2"/>
          <table:table-cell office:value-type="string">
            <text:p>listnatá stélka; rozlišitelné lodyžky a lístky</text:p>
          </table:table-cell>
          <table:table-cell table:number-columns-repeated="1019"/>
        </table:table-row>
        <table:table-row table:style-name="ro3">
          <table:table-cell office:value-type="string">
            <text:p>fragmentace</text:p>
          </table:table-cell>
          <table:table-cell office:value-type="string">
            <text:p>fragmentací</text:p>
          </table:table-cell>
          <table:table-cell table:number-columns-repeated="2"/>
          <table:table-cell office:value-type="string">
            <text:p>rozpad; často jako typ vegetativního rozmnožování</text:p>
          </table:table-cell>
          <table:table-cell table:number-columns-repeated="1019"/>
        </table:table-row>
        <table:table-row table:style-name="ro2">
          <table:table-cell office:value-type="string">
            <text:p>fragmoplast</text:p>
          </table:table-cell>
          <table:table-cell office:value-type="string">
            <text:p>fragmoplastem</text:p>
          </table:table-cell>
          <table:table-cell office:value-type="string">
            <text:p>fragmoplastu</text:p>
          </table:table-cell>
          <table:table-cell/>
          <table:table-cell office:value-type="string">
            <text:p>systém mikrotubulů vznikající na základě dělicího vřeténka, základ budoucí buněčné stěny</text:p>
          </table:table-cell>
          <table:table-cell table:number-columns-repeated="1019"/>
        </table:table-row>
        <table:table-row table:style-name="ro2">
          <table:table-cell office:value-type="string">
            <text:p>frondózní</text:p>
          </table:table-cell>
          <table:table-cell office:value-type="string">
            <text:p>frondózních</text:p>
          </table:table-cell>
          <table:table-cell table:number-columns-repeated="2"/>
          <table:table-cell office:value-type="string">
            <text:p>lupenitá stélka; nelze rozlišit lodyžky a lístky</text:p>
          </table:table-cell>
          <table:table-cell table:number-columns-repeated="1019"/>
        </table:table-row>
        <table:table-row table:style-name="ro2">
          <table:table-cell office:value-type="string">
            <text:p>fykobiliny</text:p>
          </table:table-cell>
          <table:table-cell table:number-columns-repeated="3"/>
          <table:table-cell office:value-type="string">
            <text:p>pomocné fotosyntetické pigmenty specifické pro sinice a Biliphytae</text:p>
          </table:table-cell>
          <table:table-cell table:number-columns-repeated="1019"/>
        </table:table-row>
        <table:table-row table:style-name="ro2">
          <table:table-cell office:value-type="string">
            <text:p>fykoplast</text:p>
          </table:table-cell>
          <table:table-cell office:value-type="string">
            <text:p>fykoplastem</text:p>
          </table:table-cell>
          <table:table-cell office:value-type="string">
            <text:p>fykoplastu</text:p>
          </table:table-cell>
          <table:table-cell/>
          <table:table-cell office:value-type="string">
            <text:p>systém mikrotubulů tvořící základ buněčné přehrádky při dělení; Chlorophyceae</text:p>
          </table:table-cell>
          <table:table-cell table:number-columns-repeated="1019"/>
        </table:table-row>
        <table:table-row table:style-name="ro2">
          <table:table-cell office:value-type="string">
            <text:p>fyloid</text:p>
          </table:table-cell>
          <table:table-cell office:value-type="string">
            <text:p>fyloidy</text:p>
          </table:table-cell>
          <table:table-cell office:value-type="string">
            <text:p>fyloidu</text:p>
          </table:table-cell>
          <table:table-cell office:value-type="string">
            <text:p>fyloidech</text:p>
          </table:table-cell>
          <table:table-cell office:value-type="string">
            <text:p>lístek; plochý orgán s fotosyntetickou funkcí gametofytu u mechů a listnatých játrovek</text:p>
          </table:table-cell>
          <table:table-cell table:number-columns-repeated="1019"/>
        </table:table-row>
        <table:table-row table:style-name="ro2">
          <table:table-cell office:value-type="string">
            <text:p>gametangia</text:p>
          </table:table-cell>
          <table:table-cell office:value-type="string">
            <text:p>gametangiích</text:p>
          </table:table-cell>
          <table:table-cell office:value-type="string">
            <text:p>gametangiem</text:p>
          </table:table-cell>
          <table:table-cell office:value-type="string">
            <text:p>gametangium</text:p>
          </table:table-cell>
          <table:table-cell office:value-type="string">
            <text:p>pohlavní orgán</text:p>
          </table:table-cell>
          <table:table-cell table:number-columns-repeated="1019"/>
        </table:table-row>
        <table:table-row table:style-name="ro2">
          <table:table-cell office:value-type="string">
            <text:p>gametofor</text:p>
          </table:table-cell>
          <table:table-cell office:value-type="string">
            <text:p>gametofory</text:p>
          </table:table-cell>
          <table:table-cell office:value-type="string">
            <text:p>gametoforem</text:p>
          </table:table-cell>
          <table:table-cell office:value-type="string">
            <text:p>gametoforech</text:p>
          </table:table-cell>
          <table:table-cell office:value-type="string">
            <text:p>mechová rostlinka; druhá fáze gametofytu mechů, často tvoří nápadné trsy a polštáře</text:p>
          </table:table-cell>
          <table:table-cell table:number-columns-repeated="1019"/>
        </table:table-row>
        <table:table-row table:style-name="ro2">
          <table:table-cell office:value-type="string">
            <text:p>gametofyt</text:p>
          </table:table-cell>
          <table:table-cell office:value-type="string">
            <text:p>gametofytu</text:p>
          </table:table-cell>
          <table:table-cell office:value-type="string">
            <text:p>gametofytem</text:p>
          </table:table-cell>
          <table:table-cell/>
          <table:table-cell office:value-type="string">
            <text:p>pohlavní generace; haploidní, vyrůstá ze spory a končí tvorbou gamet</text:p>
          </table:table-cell>
          <table:table-cell table:number-columns-repeated="1019"/>
        </table:table-row>
        <table:table-row table:style-name="ro2">
          <table:table-cell office:value-type="string">
            <text:p>gema</text:p>
          </table:table-cell>
          <table:table-cell office:value-type="string">
            <text:p>gemy</text:p>
          </table:table-cell>
          <table:table-cell office:value-type="string">
            <text:p>gemami</text:p>
          </table:table-cell>
          <table:table-cell/>
          <table:table-cell office:value-type="string">
            <text:p>množilka; částice sloužící k nepohlavnímu rozmnožování mechorostů</text:p>
          </table:table-cell>
          <table:table-cell table:number-columns-repeated="1019"/>
        </table:table-row>
        <table:table-row table:style-name="ro3">
          <table:table-cell office:value-type="string">
            <text:p>haploidní</text:p>
          </table:table-cell>
          <table:table-cell office:value-type="string">
            <text:p>haploidních</text:p>
          </table:table-cell>
          <table:table-cell office:value-type="string">
            <text:p>haploidními</text:p>
          </table:table-cell>
          <table:table-cell/>
          <table:table-cell office:value-type="string">
            <text:p>v jádře buňky je obsažena pouze jedna sada chromozomů, značí se "n" nebo "1n"</text:p>
          </table:table-cell>
          <table:table-cell table:number-columns-repeated="1019"/>
        </table:table-row>
        <table:table-row table:style-name="ro2">
          <table:table-cell office:value-type="string">
            <text:p>heteromorfická rodozměna</text:p>
          </table:table-cell>
          <table:table-cell office:value-type="string">
            <text:p>heteromorfickou rodozměnu</text:p>
          </table:table-cell>
          <table:table-cell table:number-columns-repeated="2"/>
          <table:table-cell office:value-type="string">
            <text:p>gametofyt daného druhu je morfologicky odlišný od sporofytu</text:p>
          </table:table-cell>
          <table:table-cell table:number-columns-repeated="1019"/>
        </table:table-row>
        <table:table-row table:style-name="ro2">
          <table:table-cell office:value-type="string">
            <text:p>heterothalický gametofyt</text:p>
          </table:table-cell>
          <table:table-cell office:value-type="string">
            <text:p>heterothalickým gametofytem</text:p>
          </table:table-cell>
          <table:table-cell table:number-columns-repeated="2"/>
          <table:table-cell office:value-type="string">
            <text:p>gametofyt daného druhu je geneticky rozlišen, každá stélka tvoří jen jeden typ gamet. Obdoba dvoudomosti (sporofyt)</text:p>
          </table:table-cell>
          <table:table-cell table:number-columns-repeated="1019"/>
        </table:table-row>
        <table:table-row table:style-name="ro2">
          <table:table-cell office:value-type="string">
            <text:p>homothalický gametofyt</text:p>
          </table:table-cell>
          <table:table-cell office:value-type="string">
            <text:p>homothalickým gametofytem</text:p>
          </table:table-cell>
          <table:table-cell table:number-columns-repeated="2"/>
          <table:table-cell office:value-type="string">
            <text:p>gametofyt daného druhu není geneticky rozlišen, na stélce se tvoří oba typy gamet. Obdoba jednodomosti (sporofyt)</text:p>
          </table:table-cell>
          <table:table-cell table:number-columns-repeated="1019"/>
        </table:table-row>
        <table:table-row table:style-name="ro3">
          <table:table-cell office:value-type="string">
            <text:p>hyalinní</text:p>
          </table:table-cell>
          <table:table-cell office:value-type="string">
            <text:p>hyalinních</text:p>
          </table:table-cell>
          <table:table-cell office:value-type="string">
            <text:p>hyalinním</text:p>
          </table:table-cell>
          <table:table-cell/>
          <table:table-cell office:value-type="string">
            <text:p>bezbarvý, popř. mléčně bílý</text:p>
          </table:table-cell>
          <table:table-cell table:number-columns-repeated="1019"/>
        </table:table-row>
        <table:table-row table:style-name="ro2">
          <table:table-cell office:value-type="string">
            <text:p>hyalocysta</text:p>
          </table:table-cell>
          <table:table-cell office:value-type="string">
            <text:p>hyalocysty</text:p>
          </table:table-cell>
          <table:table-cell office:value-type="string">
            <text:p>hyalocystami</text:p>
          </table:table-cell>
          <table:table-cell office:value-type="string">
            <text:p>hyalocyst</text:p>
          </table:table-cell>
          <table:table-cell office:value-type="string">
            <text:p>mrtvé, bezbarvé buňky v lístcích rašeliníku nebo bělomechu; slouží jako cisterny na vodu</text:p>
          </table:table-cell>
          <table:table-cell table:number-columns-repeated="1019"/>
        </table:table-row>
        <table:table-row table:style-name="ro2">
          <table:table-cell office:value-type="string">
            <text:p>hydroida</text:p>
          </table:table-cell>
          <table:table-cell office:value-type="string">
            <text:p>hydroidy</text:p>
          </table:table-cell>
          <table:table-cell office:value-type="string">
            <text:p>hydroidami</text:p>
          </table:table-cell>
          <table:table-cell/>
          <table:table-cell office:value-type="string">
            <text:p>vodivá pletiva pokročilých zástupců mechů, obdoba cév (transpirační proud)</text:p>
          </table:table-cell>
          <table:table-cell table:number-columns-repeated="1019"/>
        </table:table-row>
        <table:table-row table:style-name="ro4">
          <table:table-cell office:value-type="string">
            <text:p>hygroskopické</text:p>
          </table:table-cell>
          <table:table-cell office:value-type="string">
            <text:p>hygroskopického</text:p>
          </table:table-cell>
          <table:table-cell office:value-type="string">
            <text:p>hygroskopickým</text:p>
          </table:table-cell>
          <table:table-cell/>
          <table:table-cell office:value-type="string">
            <text:p>vyvoláno změnou vlhkosti; otevírání smrkové šišky za sucha, otevírání obústí tobolky za sucha. Pohyby způsobeny změnou tvaru buněk s nepravidelně ztloustlou buněčnou stěnou.</text:p>
          </table:table-cell>
          <table:table-cell table:number-columns-repeated="1019"/>
        </table:table-row>
        <table:table-row table:style-name="ro2">
          <table:table-cell office:value-type="string">
            <text:p>chlorocysta</text:p>
          </table:table-cell>
          <table:table-cell office:value-type="string">
            <text:p>chlorocysty</text:p>
          </table:table-cell>
          <table:table-cell office:value-type="string">
            <text:p>chlorocystami</text:p>
          </table:table-cell>
          <table:table-cell office:value-type="string">
            <text:p>chlorocyst</text:p>
          </table:table-cell>
          <table:table-cell office:value-type="string">
            <text:p>živé, asimilující buňky v lístcích rašeliníku či bělomechu</text:p>
          </table:table-cell>
          <table:table-cell table:number-columns-repeated="1019"/>
        </table:table-row>
        <table:table-row table:style-name="ro2">
          <table:table-cell office:value-type="string">
            <text:p>chlorofyl</text:p>
          </table:table-cell>
          <table:table-cell office:value-type="string">
            <text:p>chlorofylem</text:p>
          </table:table-cell>
          <table:table-cell office:value-type="string">
            <text:p>chlorofylu</text:p>
          </table:table-cell>
          <table:table-cell/>
          <table:table-cell office:value-type="string">
            <text:p>zelené barvivo, hlavní fotosyntetický pigment; vyskytuje se ve kombinaci čtyř rozlišitelných forem a,b,c,d</text:p>
          </table:table-cell>
          <table:table-cell table:number-columns-repeated="1019"/>
        </table:table-row>
        <table:table-row table:style-name="ro2">
          <table:table-cell office:value-type="string">
            <text:p>chloroplast</text:p>
          </table:table-cell>
          <table:table-cell office:value-type="string">
            <text:p>chloroplasty</text:p>
          </table:table-cell>
          <table:table-cell office:value-type="string">
            <text:p>chloroplastu</text:p>
          </table:table-cell>
          <table:table-cell office:value-type="string">
            <text:p>chloroplastů</text:p>
          </table:table-cell>
          <table:table-cell office:value-type="string">
            <text:p>buněčná organela odpovědná za procesy fotosyntézy; vznikl primární nebo sekundární endosymbiózou</text:p>
          </table:table-cell>
          <table:table-cell table:number-columns-repeated="1019"/>
        </table:table-row>
        <table:table-row table:style-name="ro2">
          <table:table-cell office:value-type="string">
            <text:p>isospora</text:p>
          </table:table-cell>
          <table:table-cell office:value-type="string">
            <text:p>isospory</text:p>
          </table:table-cell>
          <table:table-cell office:value-type="string">
            <text:p>isosporami</text:p>
          </table:table-cell>
          <table:table-cell office:value-type="string">
            <text:p>isospor</text:p>
          </table:table-cell>
          <table:table-cell office:value-type="string">
            <text:p>morfologicky nerozlišitelná spora</text:p>
          </table:table-cell>
          <table:table-cell table:number-columns-repeated="1019"/>
        </table:table-row>
        <table:table-row table:style-name="ro2">
          <table:table-cell office:value-type="string">
            <text:p>kalyptra</text:p>
          </table:table-cell>
          <table:table-cell office:value-type="string">
            <text:p>kalyptrou</text:p>
          </table:table-cell>
          <table:table-cell office:value-type="string">
            <text:p>kalyptry</text:p>
          </table:table-cell>
          <table:table-cell office:value-type="string">
            <text:p>kalyptru</text:p>
          </table:table-cell>
          <table:table-cell office:value-type="string">
            <text:p>čepička; horní část oplozeného archegonia, kryje mladý sporofyt mechů při růstu. V době dozrávání výtrusů z tobolky odpadává.</text:p>
          </table:table-cell>
          <table:table-cell table:number-columns-repeated="1019"/>
        </table:table-row>
        <table:table-row table:style-name="ro2">
          <table:table-cell office:value-type="string">
            <text:p>kapsula</text:p>
          </table:table-cell>
          <table:table-cell office:value-type="string">
            <text:p>kaspulu</text:p>
          </table:table-cell>
          <table:table-cell office:value-type="string">
            <text:p>kapsuly</text:p>
          </table:table-cell>
          <table:table-cell office:value-type="string">
            <text:p>kapsulou</text:p>
          </table:table-cell>
          <table:table-cell office:value-type="string">
            <text:p>tobolka; sporangium mechorostů</text:p>
          </table:table-cell>
          <table:table-cell table:number-columns-repeated="1019"/>
        </table:table-row>
        <table:table-row table:style-name="ro2">
          <table:table-cell office:value-type="string">
            <text:p>karoteny</text:p>
          </table:table-cell>
          <table:table-cell office:value-type="string">
            <text:p>karotenů</text:p>
          </table:table-cell>
          <table:table-cell table:number-columns-repeated="2"/>
          <table:table-cell office:value-type="string">
            <text:p>pomocné fotosyntetické pigmenty; fungují jako zhášeče excitovaných elektronů (ochrana proti nadměrnému ozáření)</text:p>
          </table:table-cell>
          <table:table-cell table:number-columns-repeated="1019"/>
        </table:table-row>
        <table:table-row table:style-name="ro2">
          <table:table-cell office:value-type="string">
            <text:p>kauloid</text:p>
          </table:table-cell>
          <table:table-cell office:value-type="string">
            <text:p>kauloidem</text:p>
          </table:table-cell>
          <table:table-cell office:value-type="string">
            <text:p>kauloidu</text:p>
          </table:table-cell>
          <table:table-cell/>
          <table:table-cell office:value-type="string">
            <text:p>lodyžka; stonku podobný orgán gametofytu mechů a listnatých játrovek</text:p>
          </table:table-cell>
          <table:table-cell table:number-columns-repeated="1019"/>
        </table:table-row>
        <table:table-row table:style-name="ro2">
          <table:table-cell office:value-type="string">
            <text:p>kolumela</text:p>
          </table:table-cell>
          <table:table-cell office:value-type="string">
            <text:p>kolumelu</text:p>
          </table:table-cell>
          <table:table-cell office:value-type="string">
            <text:p>kolumely</text:p>
          </table:table-cell>
          <table:table-cell office:value-type="string">
            <text:p>kolumelou</text:p>
          </table:table-cell>
          <table:table-cell office:value-type="string">
            <text:p>střední sloupek; sterilní pletivo uvnitř tobolky mechů a hlevíků</text:p>
          </table:table-cell>
          <table:table-cell table:number-columns-repeated="1019"/>
        </table:table-row>
        <table:table-row table:style-name="ro2">
          <table:table-cell office:value-type="string">
            <text:p>kosmopolitní</text:p>
          </table:table-cell>
          <table:table-cell office:value-type="string">
            <text:p>kosmopolitních</text:p>
          </table:table-cell>
          <table:table-cell table:number-columns-repeated="2"/>
          <table:table-cell office:value-type="string">
            <text:p>rozšířený po celé Zemi</text:p>
          </table:table-cell>
          <table:table-cell table:number-columns-repeated="1019"/>
        </table:table-row>
        <table:table-row table:style-name="ro2">
          <table:table-cell office:value-type="string">
            <text:p>leptoida</text:p>
          </table:table-cell>
          <table:table-cell office:value-type="string">
            <text:p>leptoidy</text:p>
          </table:table-cell>
          <table:table-cell office:value-type="string">
            <text:p>leptoid</text:p>
          </table:table-cell>
          <table:table-cell/>
          <table:table-cell office:value-type="string">
            <text:p>vodivá pletiva pokročilých zástupců mechů, obdoba sítkovic (asimilační proud)</text:p>
          </table:table-cell>
          <table:table-cell table:number-columns-repeated="1019"/>
        </table:table-row>
        <table:table-row table:style-name="ro4">
          <table:table-cell office:value-type="string">
            <text:p>lignin</text:p>
          </table:table-cell>
          <table:table-cell office:value-type="string">
            <text:p>ligninu</text:p>
          </table:table-cell>
          <table:table-cell office:value-type="string">
            <text:p>ligninem</text:p>
          </table:table-cell>
          <table:table-cell/>
          <table:table-cell office:value-type="string">
            <text:p>druhá nejrozšířenější organická látka na Zemi; impregnuje buněčné stěny dřevních elementů u cévnatých rostlin</text:p>
          </table:table-cell>
          <table:table-cell table:number-columns-repeated="1019"/>
        </table:table-row>
        <table:table-row table:style-name="ro2">
          <table:table-cell office:value-type="string">
            <text:p>lístek</text:p>
          </table:table-cell>
          <table:table-cell office:value-type="string">
            <text:p>lístku</text:p>
          </table:table-cell>
          <table:table-cell office:value-type="string">
            <text:p>lístky</text:p>
          </table:table-cell>
          <table:table-cell office:value-type="string">
            <text:p>lístcích</text:p>
          </table:table-cell>
          <table:table-cell office:value-type="string">
            <text:p>fyloid; plochý orgán s fotosyntetickou funkcí u mechů a listnatých játrovek</text:p>
          </table:table-cell>
          <table:table-cell table:number-columns-repeated="1019"/>
        </table:table-row>
        <table:table-row table:style-name="ro2">
          <table:table-cell office:value-type="string">
            <text:p>listnatá stélka</text:p>
          </table:table-cell>
          <table:table-cell office:value-type="string">
            <text:p>listnaté stélky</text:p>
          </table:table-cell>
          <table:table-cell office:value-type="string">
            <text:p>listnatou stélku</text:p>
          </table:table-cell>
          <table:table-cell/>
          <table:table-cell office:value-type="string">
            <text:p>foliózní stélka; rozlišitelná na lodyžku a lístky</text:p>
          </table:table-cell>
          <table:table-cell table:number-columns-repeated="1019"/>
        </table:table-row>
        <table:table-row table:style-name="ro2">
          <table:table-cell office:value-type="string">
            <text:p>lodyžka</text:p>
          </table:table-cell>
          <table:table-cell office:value-type="string">
            <text:p>lodyžky</text:p>
          </table:table-cell>
          <table:table-cell office:value-type="string">
            <text:p>lodyžce</text:p>
          </table:table-cell>
          <table:table-cell office:value-type="string">
            <text:p>lodyžkou</text:p>
          </table:table-cell>
          <table:table-cell office:value-type="string">
            <text:p>kauloid; stonku podobný orgán gametofytu mechů a listnatých játrovek</text:p>
          </table:table-cell>
          <table:table-cell table:number-columns-repeated="1019"/>
        </table:table-row>
        <table:table-row table:style-name="ro2">
          <table:table-cell office:value-type="string">
            <text:p>lupenitá stélka</text:p>
          </table:table-cell>
          <table:table-cell office:value-type="string">
            <text:p>lupenitou stélkou</text:p>
          </table:table-cell>
          <table:table-cell office:value-type="string">
            <text:p>lupenité stélce</text:p>
          </table:table-cell>
          <table:table-cell/>
          <table:table-cell office:value-type="string">
            <text:p>frondózní stélka; nelze rozlišit lodyžku a lístky</text:p>
          </table:table-cell>
          <table:table-cell table:number-columns-repeated="1019"/>
        </table:table-row>
        <table:table-row table:style-name="ro2">
          <table:table-cell office:value-type="string">
            <text:p>mechová rostlinka</text:p>
          </table:table-cell>
          <table:table-cell office:value-type="string">
            <text:p>mechové rostlinky</text:p>
          </table:table-cell>
          <table:table-cell office:value-type="string">
            <text:p>mechové rostlince</text:p>
          </table:table-cell>
          <table:table-cell/>
          <table:table-cell office:value-type="string">
            <text:p>gametofor; druhá fáze gametofytu mechů; často tvoří nápadné trsy a polštáře</text:p>
          </table:table-cell>
          <table:table-cell table:number-columns-repeated="1019"/>
        </table:table-row>
        <table:table-row table:style-name="ro2">
          <table:table-cell office:value-type="string">
            <text:p>mitóza</text:p>
          </table:table-cell>
          <table:table-cell office:value-type="string">
            <text:p>mitózou</text:p>
          </table:table-cell>
          <table:table-cell office:value-type="string">
            <text:p>mitóze</text:p>
          </table:table-cell>
          <table:table-cell office:value-type="string">
            <text:p>mitózu</text:p>
          </table:table-cell>
          <table:table-cell office:value-type="string">
            <text:p>buněčné dělení nepohlavní; dceřinné buňky geneticky identické</text:p>
          </table:table-cell>
          <table:table-cell table:number-columns-repeated="1019"/>
        </table:table-row>
        <table:table-row table:style-name="ro2">
          <table:table-cell office:value-type="string">
            <text:p>množilka</text:p>
          </table:table-cell>
          <table:table-cell office:value-type="string">
            <text:p>množilky</text:p>
          </table:table-cell>
          <table:table-cell office:value-type="string">
            <text:p>množilkou</text:p>
          </table:table-cell>
          <table:table-cell office:value-type="string">
            <text:p>množilkami</text:p>
          </table:table-cell>
          <table:table-cell office:value-type="string">
            <text:p>gema; částice sloužící k nepohlavnímu rozmnožování mechorostů</text:p>
          </table:table-cell>
          <table:table-cell table:number-columns-repeated="1019"/>
        </table:table-row>
        <table:table-row table:style-name="ro2">
          <table:table-cell office:value-type="string">
            <text:p>monofyletický</text:p>
          </table:table-cell>
          <table:table-cell office:value-type="string">
            <text:p>monofyletická</text:p>
          </table:table-cell>
          <table:table-cell office:value-type="string">
            <text:p>monofyletickou</text:p>
          </table:table-cell>
          <table:table-cell office:value-type="string">
            <text:p>monofyletickým</text:p>
          </table:table-cell>
          <table:table-cell office:value-type="string">
            <text:p>taxon zahrnující všechny příbuzné organismy včetně jejich jediného společného předka</text:p>
          </table:table-cell>
          <table:table-cell table:number-columns-repeated="1019"/>
        </table:table-row>
        <table:table-row table:style-name="ro2">
          <table:table-cell office:value-type="string">
            <text:p>mrštník</text:p>
          </table:table-cell>
          <table:table-cell office:value-type="string">
            <text:p>mrštníky</text:p>
          </table:table-cell>
          <table:table-cell office:value-type="string">
            <text:p>mrštníkem</text:p>
          </table:table-cell>
          <table:table-cell office:value-type="string">
            <text:p>mrštníků</text:p>
          </table:table-cell>
          <table:table-cell office:value-type="string">
            <text:p>elatera/pseudoelatera; buňky usnadňující šíření výtrusů; játrovky, hlevíky</text:p>
          </table:table-cell>
          <table:table-cell table:number-columns-repeated="1019"/>
        </table:table-row>
        <table:table-row table:style-name="ro2">
          <table:table-cell office:value-type="string">
            <text:p>noha</text:p>
          </table:table-cell>
          <table:table-cell office:value-type="string">
            <text:p>nohy</text:p>
          </table:table-cell>
          <table:table-cell office:value-type="string">
            <text:p>nohou</text:p>
          </table:table-cell>
          <table:table-cell/>
          <table:table-cell office:value-type="string">
            <text:p>pes; ukotvení sporofytu mechorostů v mateřském gametofytu</text:p>
          </table:table-cell>
          <table:table-cell table:number-columns-repeated="1019"/>
        </table:table-row>
        <table:table-row table:style-name="ro2">
          <table:table-cell office:value-type="string">
            <text:p>obústí</text:p>
          </table:table-cell>
          <table:table-cell office:value-type="string">
            <text:p>obústím</text:p>
          </table:table-cell>
          <table:table-cell table:number-columns-repeated="2"/>
          <table:table-cell office:value-type="string">
            <text:p>peristom; zubatý lem otvoru tobolky</text:p>
          </table:table-cell>
          <table:table-cell table:number-columns-repeated="1019"/>
        </table:table-row>
        <table:table-row table:style-name="ro2">
          <table:table-cell office:value-type="string">
            <text:p>oosféra</text:p>
          </table:table-cell>
          <table:table-cell office:value-type="string">
            <text:p>oosféry</text:p>
          </table:table-cell>
          <table:table-cell office:value-type="string">
            <text:p>oosférou</text:p>
          </table:table-cell>
          <table:table-cell/>
          <table:table-cell office:value-type="string">
            <text:p>samičí nepohyblivá pohlavní buňka, vzniká v archegoniu</text:p>
          </table:table-cell>
          <table:table-cell table:number-columns-repeated="1019"/>
        </table:table-row>
        <table:table-row table:style-name="ro2">
          <table:table-cell office:value-type="string">
            <text:p>pancířníci</text:p>
          </table:table-cell>
          <table:table-cell office:value-type="string">
            <text:p>pancířníky</text:p>
          </table:table-cell>
          <table:table-cell table:number-columns-repeated="2"/>
          <table:table-cell office:value-type="string">
            <text:p>řád členovců (Arthropoda); mikroskopičtí roztoči; anglicky "moss mites"</text:p>
          </table:table-cell>
          <table:table-cell table:number-columns-repeated="1019"/>
        </table:table-row>
        <table:table-row table:style-name="ro2">
          <table:table-cell office:value-type="string">
            <text:p>pelatka</text:p>
          </table:table-cell>
          <table:table-cell office:value-type="string">
            <text:p>pelatky</text:p>
          </table:table-cell>
          <table:table-cell office:value-type="string">
            <text:p>pelatkou</text:p>
          </table:table-cell>
          <table:table-cell office:value-type="string">
            <text:p>pelatkami</text:p>
          </table:table-cell>
          <table:table-cell office:value-type="string">
            <text:p>antheridium; samčí gametangium; místo vzniku spermatozoidů</text:p>
          </table:table-cell>
          <table:table-cell table:number-columns-repeated="1019"/>
        </table:table-row>
        <table:table-row table:style-name="ro2">
          <table:table-cell office:value-type="string">
            <text:p>peristom</text:p>
          </table:table-cell>
          <table:table-cell office:value-type="string">
            <text:p>peristomu</text:p>
          </table:table-cell>
          <table:table-cell office:value-type="string">
            <text:p>peristomem</text:p>
          </table:table-cell>
          <table:table-cell/>
          <table:table-cell office:value-type="string">
            <text:p>obústí; zubatý lem otvoru tobolky</text:p>
          </table:table-cell>
          <table:table-cell table:number-columns-repeated="1019"/>
        </table:table-row>
        <table:table-row table:style-name="ro2">
          <table:table-cell office:value-type="string">
            <text:p>pes</text:p>
          </table:table-cell>
          <table:table-cell table:number-columns-repeated="3"/>
          <table:table-cell office:value-type="string">
            <text:p>noha; ukotvení sporofytu mechorostů v mateřském gametofytu</text:p>
          </table:table-cell>
          <table:table-cell table:number-columns-repeated="1019"/>
        </table:table-row>
        <table:table-row table:style-name="ro2">
          <table:table-cell office:value-type="string">
            <text:p>planospora</text:p>
          </table:table-cell>
          <table:table-cell office:value-type="string">
            <text:p>planospory</text:p>
          </table:table-cell>
          <table:table-cell office:value-type="string">
            <text:p>planospor</text:p>
          </table:table-cell>
          <table:table-cell office:value-type="string">
            <text:p>planosporami</text:p>
          </table:table-cell>
          <table:table-cell office:value-type="string">
            <text:p>pohyblivá, bičíkatá spora</text:p>
          </table:table-cell>
          <table:table-cell table:number-columns-repeated="1019"/>
        </table:table-row>
        <table:table-row table:style-name="ro2">
          <table:table-cell office:value-type="string">
            <text:p>pletivo</text:p>
          </table:table-cell>
          <table:table-cell office:value-type="string">
            <text:p>pletiva</text:p>
          </table:table-cell>
          <table:table-cell office:value-type="string">
            <text:p>pletivem</text:p>
          </table:table-cell>
          <table:table-cell office:value-type="string">
            <text:p>pletivy</text:p>
          </table:table-cell>
          <table:table-cell office:value-type="string">
            <text:p>soubor buněk stejného původu, tvaru a funkce</text:p>
          </table:table-cell>
          <table:table-cell table:number-columns-repeated="1019"/>
        </table:table-row>
        <table:table-row table:style-name="ro2">
          <table:table-cell office:value-type="string">
            <text:p>pleurokarpní</text:p>
          </table:table-cell>
          <table:table-cell office:value-type="string">
            <text:p>pleurokarpních</text:p>
          </table:table-cell>
          <table:table-cell office:value-type="string">
            <text:p>pleurokarpním</text:p>
          </table:table-cell>
          <table:table-cell office:value-type="string">
            <text:p>pleurokarpního</text:p>
          </table:table-cell>
          <table:table-cell office:value-type="string">
            <text:p>bokoplodé mechy; gametangia (a následně i sporofyt) jsou umístěna laterálně, na bočních větvích</text:p>
          </table:table-cell>
          <table:table-cell table:number-columns-repeated="1019"/>
        </table:table-row>
        <table:table-row table:style-name="ro2">
          <table:table-cell office:value-type="string">
            <text:p>poikilohydrie</text:p>
          </table:table-cell>
          <table:table-cell office:value-type="string">
            <text:p>poikilohydrické</text:p>
          </table:table-cell>
          <table:table-cell table:number-columns-repeated="2"/>
          <table:table-cell office:value-type="string">
            <text:p>schopnost přežít velké výkyvy v obsahu tělní vody – tedy způsobilost přežít vyschnutí; mechorosty, lišejníky, některé řasy (odliv)</text:p>
          </table:table-cell>
          <table:table-cell table:number-columns-repeated="1019"/>
        </table:table-row>
        <table:table-row table:style-name="ro2">
          <table:table-cell office:value-type="string">
            <text:p>polyciliátní</text:p>
          </table:table-cell>
          <table:table-cell office:value-type="string">
            <text:p>polyciliátních</text:p>
          </table:table-cell>
          <table:table-cell table:number-columns-repeated="2"/>
          <table:table-cell office:value-type="string">
            <text:p>mnohobičíkaté</text:p>
          </table:table-cell>
          <table:table-cell table:number-columns-repeated="1019"/>
        </table:table-row>
        <table:table-row table:style-name="ro2">
          <table:table-cell office:value-type="string">
            <text:p>polysacharid</text:p>
          </table:table-cell>
          <table:table-cell office:value-type="string">
            <text:p>polysacharidy</text:p>
          </table:table-cell>
          <table:table-cell office:value-type="string">
            <text:p>polysacharidu</text:p>
          </table:table-cell>
          <table:table-cell office:value-type="string">
            <text:p>polysacharidová</text:p>
          </table:table-cell>
          <table:table-cell office:value-type="string">
            <text:p>makromolekula tvořená zřetězením molekul jednoduchých cukrů</text:p>
          </table:table-cell>
          <table:table-cell table:number-columns-repeated="1019"/>
        </table:table-row>
        <table:table-row table:style-name="ro2">
          <table:table-cell office:value-type="string">
            <text:p>protonema</text:p>
          </table:table-cell>
          <table:table-cell office:value-type="string">
            <text:p>protonemata</text:p>
          </table:table-cell>
          <table:table-cell table:number-columns-repeated="2"/>
          <table:table-cell office:value-type="string">
            <text:p>prvoklíček; první fáze gametofytu u mechorostů; může být redukován</text:p>
          </table:table-cell>
          <table:table-cell table:number-columns-repeated="1019"/>
        </table:table-row>
        <table:table-row table:style-name="ro3">
          <table:table-cell office:value-type="string">
            <text:p>prvoklíček</text:p>
          </table:table-cell>
          <table:table-cell office:value-type="string">
            <text:p>prvoklíčku</text:p>
          </table:table-cell>
          <table:table-cell office:value-type="string">
            <text:p>prvoklíčkem</text:p>
          </table:table-cell>
          <table:table-cell office:value-type="string">
            <text:p>prvoklíčky</text:p>
          </table:table-cell>
          <table:table-cell office:value-type="string">
            <text:p>protonema; první fáze gametofytu u mechorostů; může být redukován</text:p>
          </table:table-cell>
          <table:table-cell table:number-columns-repeated="1019"/>
        </table:table-row>
        <table:table-row table:style-name="ro2">
          <table:table-cell office:value-type="string">
            <text:p>příchytné vlákno</text:p>
          </table:table-cell>
          <table:table-cell office:value-type="string">
            <text:p>příchytná vlákna</text:p>
          </table:table-cell>
          <table:table-cell office:value-type="string">
            <text:p>příchytnými vlákny</text:p>
          </table:table-cell>
          <table:table-cell office:value-type="string">
            <text:p>příchytných vláken</text:p>
          </table:table-cell>
          <table:table-cell office:value-type="string">
            <text:p>rhizoidy; vlákna přidržující rostlinu v substrátu, usnadňují kapilární vzlínání vody</text:p>
          </table:table-cell>
          <table:table-cell table:number-columns-repeated="1019"/>
        </table:table-row>
        <table:table-row table:style-name="ro2">
          <table:table-cell office:value-type="string">
            <text:p>pseudoelatera</text:p>
          </table:table-cell>
          <table:table-cell office:value-type="string">
            <text:p>pseudoelatery</text:p>
          </table:table-cell>
          <table:table-cell office:value-type="string">
            <text:p>pseudoelaterou</text:p>
          </table:table-cell>
          <table:table-cell office:value-type="string">
            <text:p>pseudoelaterami</text:p>
          </table:table-cell>
          <table:table-cell office:value-type="string">
            <text:p>mrštníky u hlevíků; tvořené několika buňkami s nepravidelně ztloustlou buněčnou stěnou</text:p>
          </table:table-cell>
          <table:table-cell table:number-columns-repeated="1019"/>
        </table:table-row>
        <table:table-row table:style-name="ro2">
          <table:table-cell office:value-type="string">
            <text:p>rašelina</text:p>
          </table:table-cell>
          <table:table-cell office:value-type="string">
            <text:p>rašelinou</text:p>
          </table:table-cell>
          <table:table-cell office:value-type="string">
            <text:p>rašelině</text:p>
          </table:table-cell>
          <table:table-cell office:value-type="string">
            <text:p>rašeliny</text:p>
          </table:table-cell>
          <table:table-cell office:value-type="string">
            <text:p>organogenní sediment tvořený zbytky rostlin s významným podílem zbytků rašeliníku</text:p>
          </table:table-cell>
          <table:table-cell table:number-columns-repeated="1019"/>
        </table:table-row>
        <table:table-row table:style-name="ro2">
          <table:table-cell office:value-type="string">
            <text:p>rašeliniště</text:p>
          </table:table-cell>
          <table:table-cell office:value-type="string">
            <text:p>rašeliništi</text:p>
          </table:table-cell>
          <table:table-cell office:value-type="string">
            <text:p>rašelinišť</text:p>
          </table:table-cell>
          <table:table-cell office:value-type="string">
            <text:p>rašeliništích</text:p>
          </table:table-cell>
          <table:table-cell office:value-type="string">
            <text:p>specifický biotop ovlivněný masivním výskytem mechu rašeliníku</text:p>
          </table:table-cell>
          <table:table-cell table:number-columns-repeated="1019"/>
        </table:table-row>
        <table:table-row table:style-name="ro2">
          <table:table-cell office:value-type="string">
            <text:p>receptakulum</text:p>
          </table:table-cell>
          <table:table-cell office:value-type="string">
            <text:p>receptakula</text:p>
          </table:table-cell>
          <table:table-cell office:value-type="string">
            <text:p>receptakulích</text:p>
          </table:table-cell>
          <table:table-cell/>
          <table:table-cell office:value-type="string">
            <text:p>terč u některých lupenitých játrovek; vynáší gametangia do zvýšené polohy</text:p>
          </table:table-cell>
          <table:table-cell table:number-columns-repeated="1019"/>
        </table:table-row>
        <table:table-row table:style-name="ro3">
          <table:table-cell office:value-type="string">
            <text:p>rhizoid</text:p>
          </table:table-cell>
          <table:table-cell office:value-type="string">
            <text:p>rhizoidy</text:p>
          </table:table-cell>
          <table:table-cell office:value-type="string">
            <text:p>rizoid</text:p>
          </table:table-cell>
          <table:table-cell office:value-type="string">
            <text:p>rhizoidech</text:p>
          </table:table-cell>
          <table:table-cell office:value-type="string">
            <text:p>kořínek; přidržují rostlinu v substrátu, usnadňují kapilární vzlínání vody</text:p>
          </table:table-cell>
          <table:table-cell table:number-columns-repeated="1019"/>
        </table:table-row>
        <table:table-row table:style-name="ro2">
          <table:table-cell office:value-type="string">
            <text:p>seta</text:p>
          </table:table-cell>
          <table:table-cell table:number-columns-repeated="3"/>
          <table:table-cell office:value-type="string">
            <text:p>štět; část sporofytu játrovek a mechů; u hlevíků chybí</text:p>
          </table:table-cell>
          <table:table-cell table:number-columns-repeated="1019"/>
        </table:table-row>
        <table:table-row table:style-name="ro2">
          <table:table-cell office:value-type="string">
            <text:p>silur</text:p>
          </table:table-cell>
          <table:table-cell office:value-type="string">
            <text:p>siluru</text:p>
          </table:table-cell>
          <table:table-cell table:number-columns-repeated="2"/>
          <table:table-cell office:value-type="string">
            <text:p>útvar starších prvohor; 443-416 mil let před současností</text:p>
          </table:table-cell>
          <table:table-cell table:number-columns-repeated="1019"/>
        </table:table-row>
        <table:table-row table:style-name="ro2">
          <table:table-cell office:value-type="string">
            <text:p>sinice</text:p>
          </table:table-cell>
          <table:table-cell office:value-type="string">
            <text:p>sinicích</text:p>
          </table:table-cell>
          <table:table-cell office:value-type="string">
            <text:p>sinicemi</text:p>
          </table:table-cell>
          <table:table-cell office:value-type="string">
            <text:p>sinic</text:p>
          </table:table-cell>
          <table:table-cell office:value-type="string">
            <text:p>prokaryotické fotoautotrofní organismy; významní symbionti a primární producenti</text:p>
          </table:table-cell>
          <table:table-cell table:number-columns-repeated="1019"/>
        </table:table-row>
        <table:table-row table:style-name="ro2">
          <table:table-cell office:value-type="string">
            <text:p>sítkovice</text:p>
          </table:table-cell>
          <table:table-cell office:value-type="string">
            <text:p>sítkovic</text:p>
          </table:table-cell>
          <table:table-cell office:value-type="string">
            <text:p>sítkovicích</text:p>
          </table:table-cell>
          <table:table-cell office:value-type="string">
            <text:p>sítkovicemi</text:p>
          </table:table-cell>
          <table:table-cell office:value-type="string">
            <text:p>vodivé elementy cévnatých rostlin (asimilační proud)</text:p>
          </table:table-cell>
          <table:table-cell table:number-columns-repeated="1019"/>
        </table:table-row>
        <table:table-row table:style-name="ro2">
          <table:table-cell office:value-type="string">
            <text:p>slatiniště</text:p>
          </table:table-cell>
          <table:table-cell office:value-type="string">
            <text:p>slatiništi</text:p>
          </table:table-cell>
          <table:table-cell office:value-type="string">
            <text:p>slatiniště</text:p>
          </table:table-cell>
          <table:table-cell office:value-type="string">
            <text:p>slatinišť</text:p>
          </table:table-cell>
          <table:table-cell office:value-type="string">
            <text:p>typ rašeliniště; méně kyselé, více mineralizovaná voda</text:p>
          </table:table-cell>
          <table:table-cell table:number-columns-repeated="1019"/>
        </table:table-row>
        <table:table-row table:style-name="ro2">
          <table:table-cell office:value-type="string">
            <text:p>spermatozoid</text:p>
          </table:table-cell>
          <table:table-cell office:value-type="string">
            <text:p>spermatozoidy</text:p>
          </table:table-cell>
          <table:table-cell office:value-type="string">
            <text:p>spermatozoidem</text:p>
          </table:table-cell>
          <table:table-cell office:value-type="string">
            <text:p>spermatozoidu</text:p>
          </table:table-cell>
          <table:table-cell office:value-type="string">
            <text:p>samčí pohyblivá pohlavní buňka</text:p>
          </table:table-cell>
          <table:table-cell table:number-columns-repeated="1019"/>
        </table:table-row>
        <table:table-row table:style-name="ro2">
          <table:table-cell office:value-type="string">
            <text:p>spora</text:p>
          </table:table-cell>
          <table:table-cell office:value-type="string">
            <text:p>spory</text:p>
          </table:table-cell>
          <table:table-cell office:value-type="string">
            <text:p>sporami</text:p>
          </table:table-cell>
          <table:table-cell office:value-type="string">
            <text:p>spor</text:p>
          </table:table-cell>
          <table:table-cell office:value-type="string">
            <text:p>výtrus; vzniká redukčním dělením ve výtrusnici, vyrůstá z něj gametofyt</text:p>
          </table:table-cell>
          <table:table-cell table:number-columns-repeated="1019"/>
        </table:table-row>
        <table:table-row table:style-name="ro2">
          <table:table-cell office:value-type="string">
            <text:p>sporangium</text:p>
          </table:table-cell>
          <table:table-cell office:value-type="string">
            <text:p>sporangia</text:p>
          </table:table-cell>
          <table:table-cell office:value-type="string">
            <text:p>sporangiem</text:p>
          </table:table-cell>
          <table:table-cell office:value-type="string">
            <text:p>sporangii</text:p>
          </table:table-cell>
          <table:table-cell office:value-type="string">
            <text:p>výtrusnice; místo redukčního dělení a vzniku výtrusů</text:p>
          </table:table-cell>
          <table:table-cell table:number-columns-repeated="1019"/>
        </table:table-row>
        <table:table-row table:style-name="ro2">
          <table:table-cell office:value-type="string">
            <text:p>sporofyt</text:p>
          </table:table-cell>
          <table:table-cell office:value-type="string">
            <text:p>sporofytu</text:p>
          </table:table-cell>
          <table:table-cell office:value-type="string">
            <text:p>sporofytem</text:p>
          </table:table-cell>
          <table:table-cell/>
          <table:table-cell office:value-type="string">
            <text:p>nepohlavní diploidní generace; vyrůstá ze zygoty, končí tvorbou výtrusů</text:p>
          </table:table-cell>
          <table:table-cell table:number-columns-repeated="1019"/>
        </table:table-row>
        <table:table-row table:style-name="ro2">
          <table:table-cell office:value-type="string">
            <text:p>stélka</text:p>
          </table:table-cell>
          <table:table-cell office:value-type="string">
            <text:p>stélky</text:p>
          </table:table-cell>
          <table:table-cell office:value-type="string">
            <text:p>stélkou</text:p>
          </table:table-cell>
          <table:table-cell office:value-type="string">
            <text:p>stélce</text:p>
          </table:table-cell>
          <table:table-cell office:value-type="string">
            <text:p>thalus; organizační stupeň těla rostlin bez pravých pletiv a orgánů</text:p>
          </table:table-cell>
          <table:table-cell table:number-columns-repeated="1019"/>
        </table:table-row>
        <table:table-row table:style-name="ro3">
          <table:table-cell office:value-type="string">
            <text:p>střední sloupek</text:p>
          </table:table-cell>
          <table:table-cell office:value-type="string">
            <text:p>středního sloupku</text:p>
          </table:table-cell>
          <table:table-cell office:value-type="string">
            <text:p>středním sloupku</text:p>
          </table:table-cell>
          <table:table-cell office:value-type="string">
            <text:p>středního sloupku</text:p>
          </table:table-cell>
          <table:table-cell office:value-type="string">
            <text:p>kolumela; sterilní pletivo ve středu tobolky mechů a hlevíků</text:p>
          </table:table-cell>
          <table:table-cell table:number-columns-repeated="1019"/>
        </table:table-row>
        <table:table-row table:style-name="ro2">
          <table:table-cell office:value-type="string">
            <text:p>střední žebro</text:p>
          </table:table-cell>
          <table:table-cell office:value-type="string">
            <text:p>středním žebru</text:p>
          </table:table-cell>
          <table:table-cell office:value-type="string">
            <text:p>středního žebra</text:p>
          </table:table-cell>
          <table:table-cell office:value-type="string">
            <text:p>středním žebrem</text:p>
          </table:table-cell>
          <table:table-cell office:value-type="string">
            <text:p>několikavrstevná střední část lístku mechů</text:p>
          </table:table-cell>
          <table:table-cell table:number-columns-repeated="1019"/>
        </table:table-row>
        <table:table-row table:style-name="ro2">
          <table:table-cell office:value-type="string">
            <text:p>štět</text:p>
          </table:table-cell>
          <table:table-cell office:value-type="string">
            <text:p>štětu</text:p>
          </table:table-cell>
          <table:table-cell office:value-type="string">
            <text:p>štětem</text:p>
          </table:table-cell>
          <table:table-cell office:value-type="string">
            <text:p>štěty</text:p>
          </table:table-cell>
          <table:table-cell office:value-type="string">
            <text:p>seta; část sporofytu játrovek a mechů; u hlevíků chybí</text:p>
          </table:table-cell>
          <table:table-cell table:number-columns-repeated="1019"/>
        </table:table-row>
        <table:table-row table:style-name="ro2">
          <table:table-cell office:value-type="string">
            <text:p>tetraciliátní</text:p>
          </table:table-cell>
          <table:table-cell office:value-type="string">
            <text:p>tetraciliátních</text:p>
          </table:table-cell>
          <table:table-cell table:number-columns-repeated="2"/>
          <table:table-cell office:value-type="string">
            <text:p>čtyřbičíkatý</text:p>
          </table:table-cell>
          <table:table-cell table:number-columns-repeated="1019"/>
        </table:table-row>
        <table:table-row table:style-name="ro2">
          <table:table-cell office:value-type="string">
            <text:p>tobolka</text:p>
          </table:table-cell>
          <table:table-cell office:value-type="string">
            <text:p>tobolky</text:p>
          </table:table-cell>
          <table:table-cell office:value-type="string">
            <text:p>tobolkou</text:p>
          </table:table-cell>
          <table:table-cell office:value-type="string">
            <text:p>tobolce</text:p>
          </table:table-cell>
          <table:table-cell office:value-type="string">
            <text:p>kapsula; sporangium mechorostů</text:p>
          </table:table-cell>
          <table:table-cell table:number-columns-repeated="1019"/>
        </table:table-row>
        <table:table-row table:style-name="ro2">
          <table:table-cell office:value-type="string">
            <text:p>tundra</text:p>
          </table:table-cell>
          <table:table-cell office:value-type="string">
            <text:p>tundrou</text:p>
          </table:table-cell>
          <table:table-cell office:value-type="string">
            <text:p>tundře</text:p>
          </table:table-cell>
          <table:table-cell office:value-type="string">
            <text:p>tundry</text:p>
          </table:table-cell>
          <table:table-cell office:value-type="string">
            <text:p>bezlesý biom polárních a subpolárních oblastí</text:p>
          </table:table-cell>
          <table:table-cell table:number-columns-repeated="1019"/>
        </table:table-row>
        <table:table-row table:style-name="ro2">
          <table:table-cell office:value-type="string">
            <text:p>vířníci</text:p>
          </table:table-cell>
          <table:table-cell office:value-type="string">
            <text:p>vířníkům</text:p>
          </table:table-cell>
          <table:table-cell office:value-type="string">
            <text:p>vířníků</text:p>
          </table:table-cell>
          <table:table-cell office:value-type="string">
            <text:p>vířníky</text:p>
          </table:table-cell>
          <table:table-cell office:value-type="string">
            <text:p>kmen živočichů Rotatoria; mikroskopická složka planktonu a edafonu</text:p>
          </table:table-cell>
          <table:table-cell table:number-columns-repeated="1019"/>
        </table:table-row>
        <table:table-row table:style-name="ro2">
          <table:table-cell office:value-type="string">
            <text:p>vrchoviště</text:p>
          </table:table-cell>
          <table:table-cell office:value-type="string">
            <text:p>vrchovišti</text:p>
          </table:table-cell>
          <table:table-cell office:value-type="string">
            <text:p>vrchovištěm</text:p>
          </table:table-cell>
          <table:table-cell/>
          <table:table-cell office:value-type="string">
            <text:p>typ rašeliniště; silně kyselé, slabě mineralizovaná voda</text:p>
          </table:table-cell>
          <table:table-cell table:number-columns-repeated="1019"/>
        </table:table-row>
        <table:table-row table:style-name="ro2">
          <table:table-cell office:value-type="string">
            <text:p>výtrus</text:p>
          </table:table-cell>
          <table:table-cell office:value-type="string">
            <text:p>výtrusem</text:p>
          </table:table-cell>
          <table:table-cell office:value-type="string">
            <text:p>výtrusy</text:p>
          </table:table-cell>
          <table:table-cell office:value-type="string">
            <text:p>výtrusu</text:p>
          </table:table-cell>
          <table:table-cell office:value-type="string">
            <text:p>spora; haploidní částice, zahajuje generaci gametofytu</text:p>
          </table:table-cell>
          <table:table-cell table:number-columns-repeated="1019"/>
        </table:table-row>
        <table:table-row table:style-name="ro2">
          <table:table-cell office:value-type="string">
            <text:p>výtrusnice</text:p>
          </table:table-cell>
          <table:table-cell office:value-type="string">
            <text:p>výtrusnicích</text:p>
          </table:table-cell>
          <table:table-cell office:value-type="string">
            <text:p>výtrusnicí</text:p>
          </table:table-cell>
          <table:table-cell/>
          <table:table-cell office:value-type="string">
            <text:p>sporangium; místo redukčního dělení a vzniku výtrusů</text:p>
          </table:table-cell>
          <table:table-cell table:number-columns-repeated="1019"/>
        </table:table-row>
        <table:table-row table:style-name="ro3">
          <table:table-cell office:value-type="string">
            <text:p>výtrusorodé pletivo</text:p>
          </table:table-cell>
          <table:table-cell office:value-type="string">
            <text:p>výtrusorodého pletiva</text:p>
          </table:table-cell>
          <table:table-cell office:value-type="string">
            <text:p>výtrusorodým pletivem</text:p>
          </table:table-cell>
          <table:table-cell/>
          <table:table-cell office:value-type="string">
            <text:p>archespor; diploidní výtrusorodé pletivo vystélající výtrusnici, jeho redukčním dělením vznikají spory</text:p>
          </table:table-cell>
          <table:table-cell table:number-columns-repeated="1019"/>
        </table:table-row>
        <table:table-row table:style-name="ro2">
          <table:table-cell office:value-type="string">
            <text:p>xantofyly</text:p>
          </table:table-cell>
          <table:table-cell office:value-type="string">
            <text:p>xantofylů</text:p>
          </table:table-cell>
          <table:table-cell table:number-columns-repeated="2"/>
          <table:table-cell office:value-type="string">
            <text:p>pomocné fotosyntetické pigmenty ze skupiny karotenů</text:p>
          </table:table-cell>
          <table:table-cell table:number-columns-repeated="1019"/>
        </table:table-row>
        <table:table-row table:style-name="ro3">
          <table:table-cell office:value-type="string">
            <text:p>zárodečník</text:p>
          </table:table-cell>
          <table:table-cell office:value-type="string">
            <text:p>zárodečníky</text:p>
          </table:table-cell>
          <table:table-cell table:number-columns-repeated="2" office:value-type="string">
            <text:p>zárodečníku</text:p>
          </table:table-cell>
          <table:table-cell office:value-type="string">
            <text:p>archegonium; samičí gametangium; místo vzniku oosféry</text:p>
          </table:table-cell>
          <table:table-cell table:number-columns-repeated="1019"/>
        </table:table-row>
        <table:table-row table:style-name="ro2">
          <table:table-cell office:value-type="string">
            <text:p>zárodek</text:p>
          </table:table-cell>
          <table:table-cell office:value-type="string">
            <text:p>zárodky</text:p>
          </table:table-cell>
          <table:table-cell office:value-type="string">
            <text:p>zárodku</text:p>
          </table:table-cell>
          <table:table-cell office:value-type="string">
            <text:p>zárodkem</text:p>
          </table:table-cell>
          <table:table-cell office:value-type="string">
            <text:p>embryo; mnohobuněčný útvar vyrůstající ze zygoty</text:p>
          </table:table-cell>
          <table:table-cell table:number-columns-repeated="1019"/>
        </table:table-row>
        <table:table-row table:style-name="ro2">
          <table:table-cell office:value-type="string">
            <text:p>zoospora</text:p>
          </table:table-cell>
          <table:table-cell office:value-type="string">
            <text:p>zoospory</text:p>
          </table:table-cell>
          <table:table-cell office:value-type="string">
            <text:p>zoosporou</text:p>
          </table:table-cell>
          <table:table-cell office:value-type="string">
            <text:p>zoosporami</text:p>
          </table:table-cell>
          <table:table-cell office:value-type="string">
            <text:p>pohyblivá (bičíkatá) spora</text:p>
          </table:table-cell>
          <table:table-cell table:number-columns-repeated="1019"/>
        </table:table-row>
        <table:table-row table:style-name="ro2">
          <table:table-cell office:value-type="string">
            <text:p>zygota</text:p>
          </table:table-cell>
          <table:table-cell office:value-type="string">
            <text:p>zygoty</text:p>
          </table:table-cell>
          <table:table-cell office:value-type="string">
            <text:p>zygotou</text:p>
          </table:table-cell>
          <table:table-cell/>
          <table:table-cell office:value-type="string">
            <text:p>diploidní buňka vznikající splynutím gamet; zahajuje generaci sporofytu</text:p>
          </table:table-cell>
          <table:table-cell table:number-columns-repeated="1019"/>
        </table:table-row>
        <table:table-row table:style-name="ro2">
          <table:table-cell office:value-type="string">
            <text:p>želvušky</text:p>
          </table:table-cell>
          <table:table-cell office:value-type="string">
            <text:p>želvuška</text:p>
          </table:table-cell>
          <table:table-cell office:value-type="string">
            <text:p>želvušek</text:p>
          </table:table-cell>
          <table:table-cell office:value-type="string">
            <text:p>želvuškami</text:p>
          </table:table-cell>
          <table:table-cell office:value-type="string">
            <text:p>kmen živočichů Tardigrada; mikroskopičtí obyvatelé mechových polšťářů</text:p>
          </table:table-cell>
          <table:table-cell table:number-columns-repeated="1019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2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8M4S</meta:editing-duration>
    <meta:editing-cycles>20</meta:editing-cycles>
    <meta:generator>LibreOffice/3.5$Windows_x86 LibreOffice_project/3215f89-f603614-ab984f2-7348103-1225a5b</meta:generator>
    <dc:date>2013-01-08T10:16:06.11</dc:date>
    <meta:document-statistic meta:table-count="3" meta:cell-count="471" meta:object-count="0"/>
    <meta:user-defined meta:name="Info 1"/>
    <meta:user-defined meta:name="Info 2"/>
    <meta:user-defined meta:name="Info 3"/>
    <meta:user-defined meta:name="Info 4"/>
  </office:meta>
</office:document-meta>
</file>